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fo:border="0.0069in solid #000000" fo:padding-top="0.0555in" fo:padding-left="0.0555in" fo:padding-bottom="0.0416in" fo:padding-right="0.0555in" style:shadow="none" style:text-autospace="none" fo:text-align="center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4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4pt"/>
    </style:style>
    <style:style style:name="P4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6" style:parent-style-name="Normale" style:family="paragraph">
      <style:paragraph-properties fo:widows="0" fo:orphans="0" style:text-autospace="none" fo:text-align="justify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8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9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0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1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2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3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4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5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6" style:parent-style-name="Normale" style:family="paragraph">
      <style:paragraph-properties fo:widows="0" fo:orphans="0" style:text-autospace="none" fo:text-align="center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7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8" style:parent-style-name="Normale" style:family="paragraph">
      <style:paragraph-properties fo:widows="0" fo:orphans="0" style:text-autospace="none" fo:text-align="justify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19" style:parent-style-name="Normale" style:family="paragraph">
      <style:paragraph-properties fo:widows="0" fo:orphans="0" style:text-autospace="none" fo:text-align="justify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0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1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2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3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4" style:parent-style-name="Normale" style:family="paragraph">
      <style:paragraph-properties fo:widows="0" fo:orphans="0" style:text-autospace="none" fo:margin-bottom="0in" fo:line-height="115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25" style:parent-style-name="Normale" style:family="paragraph">
      <style:paragraph-properties fo:line-height="115%"/>
      <style:text-properties style:font-name="Arial" style:font-name-complex="Arial" fo:font-size="14pt" style:font-size-asian="14pt" style:font-size-complex="14pt"/>
    </style:style>
    <style:style style:name="P26" style:parent-style-name="Normale" style:family="paragraph">
      <style:text-properties style:font-name="Arial" style:font-name-complex="Arial" fo:font-size="14pt" style:font-size-asian="14pt" style:font-size-complex="14pt"/>
    </style:style>
    <style:style style:name="T27" style:parent-style-name="Car.predefinitoparagrafo" style:family="text"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<text:span text:style-name="T2">Sottoscrizione Terremoto<text:s/></text:span><text:span text:style-name="T3">Centro Italia 2016</text:span></text:p>
      <text:p text:style-name="P4"/>
      <text:p text:style-name="P5"/>
      <text:p text:style-name="P6">Adesione alla sottoscrizione volontaria promossa dalla<text:s/>FLC<text:s/>CGIL, CISL<text:s/>Scuola, UIL<text:s/>Scuola, SNALS<text:s/>Confsal<text:s/>e GILDA<text:s/>Unams<text:s/>per favorire la ricostruzione nel dopo terremoto<text:s/>del Centro Italia.</text:p>
      <text:p text:style-name="P7"/>
      <text:p text:style-name="P8"/>
      <text:p text:style-name="P9">Il/la sottoscritto/a<text:s/>.............................................................................<text:s/></text:p>
      <text:p text:style-name="P10">Codice fiscale ..................................................................................<text:s/></text:p>
      <text:p text:style-name="P11">In servizio presso<text:s/>............................................................................<text:s/></text:p>
      <text:p text:style-name="P12">In qualità di<text:s/>…..................................................................................<text:s/></text:p>
      <text:p text:style-name="P13"/>
      <text:p text:style-name="P14">Volendo aderire all'iniziativa di solidarietà promossa dai sindacati<text:s/>FLC CGIL, CISL Scuola, UIL Scuola, SNALS Confsal e GILDA<text:s/>Unams</text:p>
      <text:p text:style-name="P15"/>
      <text:p text:style-name="P16">DELEGA</text:p>
      <text:p text:style-name="P17"/>
      <text:p text:style-name="P18">L'amministrazione ad effettuare sullo stipendio una "trattenuta" pari ad un'ora della propria retribuzione mensile che dovrà essere versata sul conto corrente bancario intestato a<text:s/>“FLC CGIL, CISL Scuola, UIL<text:s/>Scuola, Snals e Gilda” ­ Banca<text:s/>Unipol – Largo Arenula,32 – 00186 Roma, filiale 163<text:s/>­ codice IBAN<text:s/>IT 22 T 03127 05006000000001358 – causale “Sottoscrizione terremoto Centro Italia 2016”<text:bookmark-start text:name="_GoBack"/><text:bookmark-end text:name="_GoBack"/></text:p>
      <text:p text:style-name="P19"/>
      <text:p text:style-name="P20"/>
      <text:p text:style-name="P21"/>
      <text:p text:style-name="P22">Data ………………..</text:p>
      <text:p text:style-name="P23"/>
      <text:p text:style-name="P24"/>
      <text:p text:style-name="P25"><text:s text:c="88"/>Firma</text:p>
      <text:p text:style-name="P26"/>
      <text:p text:style-name="Normale"><text:span text:style-name="T27"><text:s text:c="68"/>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/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ania Mandolesi</meta:initial-creator>
    <dc:creator>Alessandro Muratori</dc:creator>
    <meta:creation-date>2016-11-01T18:53:00Z</meta:creation-date>
    <dc:date>2016-11-01T18:53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3" meta:character-count="1360" meta:row-count="9" meta:non-whitespace-character-count="1159"/>
  </office:meta>
</office:document-meta>
</file>